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32" style:family="text">
      <style:text-properties fo:font-size="11.00pt" fo:font-weight="bold" fo:font-family="Calibri" style:font-family-asian="Calibri" style:font-family-complex="Calibri" fo:background-color="transparent" fo:color="#00b05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Calibri" style:font-family-asian="Calibri" style:font-family-complex="Calibri" fo:background-color="transparent" fo:color="#00b05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53" style:family="text">
      <style:text-properties fo:font-size="11.00pt" fo:font-weight="bold" fo:font-family="Calibri" style:font-family-asian="Calibri" style:font-family-complex="Calibri" fo:background-color="transparent" fo:color="#00b05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Konstansok,<text:s/></text:span><text:span text:style-name="T2">v</text:span><text:span text:style-name="T3">áltozók</text:span><text:span text:style-name="T4"/></text:p>
      <text:p text:style-name="P2"><text:span text:style-name="T4"/></text:p>
      <text:p text:style-name="P2"><text:span text:style-name="T4">A konstansok és a változók egyszer</text:span><text:span text:style-name="T5">ű behelyettes</text:span><text:span text:style-name="T6">ítésként foghatóak fel. A számokat könny</text:span><text:span text:style-name="T7">ű elfelejteni, ez</text:span><text:span text:style-name="T8">ért inkább nevet adunk nekik.</text:span></text:p>
      <text:p text:style-name="P2"><text:span text:style-name="T8">Például a ciklusok ciklusváltozóját régi szokás szerint sokan "i"-nek hívják, az index szó rövidítéseként, ami azt a számot hivatott tárolni, ahol a ciklus éppen tart a futása során.</text:span></text:p>
      <text:p text:style-name="P2"><text:span text:style-name="T8"/></text:p>
      <text:p text:style-name="P2"><text:span text:style-name="T9">Deklaráció</text:span><text:span text:style-name="T10"/></text:p>
      <text:p text:style-name="P2"><text:span text:style-name="T11">int<text:s/></text:span><text:span text:style-name="T12">i</text:span><text:span text:style-name="T13">;</text:span><text:span text:style-name="T14"><text:s/></text:span><text:span text:style-name="T15">// A változó típusa int, ami egy 32 bites el</text:span><text:span text:style-name="T16">őjeles eg</text:span><text:span text:style-name="T17">ész szám, és a neve "i".</text:span></text:p>
      <text:p text:style-name="P2"><text:span text:style-name="T18"/></text:p>
      <text:p text:style-name="P2"><text:span text:style-name="T19">Deklaráció és definíció;</text:span><text:span text:style-name="T20"/></text:p>
      <text:p text:style-name="P2"><text:span text:style-name="T21">int<text:s/></text:span><text:span text:style-name="T22">i</text:span><text:span text:style-name="T23"><text:s/>=<text:s/></text:span><text:span text:style-name="T24">0</text:span><text:span text:style-name="T25">;</text:span><text:span text:style-name="T26"><text:s/></text:span><text:span text:style-name="T27">// Értéket is adunk neki, a deklarációval egyid</text:span><text:span text:style-name="T28">őben, vagyis def</text:span><text:span text:style-name="T29">íniáljuk az értékét.</text:span></text:p>
      <text:p text:style-name="P2"><text:span text:style-name="T30"/></text:p>
      <text:p text:style-name="P2"><text:span text:style-name="T31">byte b;<text:s/></text:span><text:span text:style-name="T32">// Deklaráció<text:s/></text:span><text:span text:style-name="T33">(Ez egy 8 bites egész szám. Java nyelven el</text:span><text:span text:style-name="T34">őjeles, C#-ban előjel n</text:span><text:span text:style-name="T35">élküli)</text:span></text:p>
      <text:p text:style-name="P2"><text:span text:style-name="T36">b<text:s/></text:span><text:span text:style-name="T37">=<text:s/></text:span><text:span text:style-name="T38">2</text:span><text:span text:style-name="T39">;<text:s/></text:span><text:span text:style-name="T40">// Definíció</text:span><text:span text:style-name="T41"/></text:p>
      <text:p text:style-name="P2"><text:span text:style-name="T41"/></text:p>
      <text:p text:style-name="P2"><text:span text:style-name="T41">Ha konstansokat akarunk létrehozni, akkor használnunk kell a<text:s/></text:span><text:span text:style-name="T42">const<text:s/></text:span><text:span text:style-name="T43">(C#) vagy a<text:s/></text:span><text:span text:style-name="T44">final<text:s/></text:span><text:span text:style-name="T45">(Java) kulcsszót .</text:span></text:p>
      <text:p text:style-name="P2"><text:span text:style-name="T46">const int<text:s/></text:span><text:span text:style-name="T47">max<text:s/></text:span><text:span text:style-name="T48">=<text:s/></text:span><text:span text:style-name="T49">3</text:span><text:span text:style-name="T50">;</text:span><text:span text:style-name="T51"><text:s/></text:span><text:span text:style-name="T52">// max értéke használható a programban, de<text:s/></text:span><text:span text:style-name="T53">nem változtathatja meg az értékét a program futása során</text:span><text:span text:style-name="T54">.</text:span></text:p>
      <text:p text:style-name="P2"><text:span text:style-name="T55">static final int<text:s/></text:span><text:span text:style-name="T56">max<text:s/></text:span><text:span text:style-name="T57">=<text:s/></text:span><text:span text:style-name="T58">3</text:span><text:span text:style-name="T59">;</text:span><text:span text:style-name="T60"><text:s/></text:span><text:span text:style-name="T61">// Ugyanaz csak Java-ban. A<text:s/></text:span><text:span text:style-name="T62">static<text:s/></text:span><text:span text:style-name="T63">kulcsszó azt jelenti, hogy nem példányszint</text:span><text:span text:style-name="T64">ű, hanem oszt</text:span><text:span text:style-name="T65">ályszint</text:span><text:span text:style-name="T66">ű konstanst hozunk l</text:span><text:span text:style-name="T67">étre.</text:span></text:p>
      <text:p text:style-name="P2"><text:span text:style-name="T68"/></text:p>
      <text:p text:style-name="P2"><text:span text:style-name="T68">A<text:s/></text:span><text:span text:style-name="T69">változók<text:s/></text:span><text:span text:style-name="T70">a program futása során<text:s/></text:span><text:span text:style-name="T71">változtathatják<text:s/></text:span><text:span text:style-name="T72">értéküket.</text:span></text:p>
      <text:p text:style-name="P2"><text:span text:style-name="T72">A következ</text:span><text:span text:style-name="T73">ő k</text:span><text:span text:style-name="T74">ódrészletet a<text:s/></text:span><text:span text:style-name="T75">Visual Studio</text:span><text:span text:style-name="T76">-ban nyitott<text:s/></text:span><text:span text:style-name="T77">új Console Application projektünk</text:span><text:span text:style-name="T78"><text:s/></text:span><text:span text:style-name="T79">Main függvényének törzsébe</text:span><text:span text:style-name="T80"><text:s/>illesztve kipróbálhatjuk a változók viselkedését.</text:span></text:p>
      <text:p text:style-name="P2"><text:span text:style-name="T80">Akár végig is debug-olhatjuk Az F10 billenty</text:span><text:span text:style-name="T81">ű nyomogat</text:span><text:span text:style-name="T82">ásával és a Watch window-ban figyelhetjük a változó aktuális értékét.</text:span></text:p>
      <text:p text:style-name="P2"><text:span text:style-name="T82"/></text:p>
      <text:p text:style-name="P2"><text:span text:style-name="T83">char<text:s/></text:span><text:span text:style-name="T84">ch<text:s/></text:span><text:span text:style-name="T85">=<text:s/></text:span><text:span text:style-name="T86">'H'</text:span><text:span text:style-name="T87">;<text:s/></text:span><text:span text:style-name="T88">//<text:s/></text:span><text:span text:style-name="T89">E</text:span><text:span text:style-name="T90">z egy karakter</text:span><text:span text:style-name="T91"/></text:p>
      <text:p text:style-name="P2"><text:span text:style-name="T91">string<text:s/></text:span><text:span text:style-name="T92">hello<text:s/></text:span><text:span text:style-name="T93">=<text:s/></text:span><text:span text:style-name="T94">ch</text:span><text:span text:style-name="T95">.ToString();<text:s/></text:span><text:span text:style-name="T96">// A karaktert szöveggé alakítjuk.</text:span></text:p>
      <text:p text:style-name="P2"><text:span text:style-name="T97">ch<text:s/></text:span><text:span text:style-name="T98">=<text:s/></text:span><text:span text:style-name="T99">'e'</text:span><text:span text:style-name="T100">;</text:span></text:p>
      <text:p text:style-name="P2"><text:span text:style-name="T101">hello<text:s/></text:span><text:span text:style-name="T102">+=<text:s/></text:span><text:span text:style-name="T103">ch</text:span><text:span text:style-name="T104">;</text:span></text:p>
      <text:p text:style-name="P2"><text:span text:style-name="T105">ch<text:s/></text:span><text:span text:style-name="T106">=<text:s/></text:span><text:span text:style-name="T107">'l'</text:span><text:span text:style-name="T108">;</text:span></text:p>
      <text:p text:style-name="P2"><text:span text:style-name="T109">hello<text:s/></text:span><text:span text:style-name="T110">+=<text:s/></text:span><text:span text:style-name="T111">ch</text:span><text:span text:style-name="T112">;</text:span></text:p>
      <text:p text:style-name="P2"><text:span text:style-name="T113">hello<text:s/></text:span><text:span text:style-name="T114">+=<text:s/></text:span><text:span text:style-name="T115">ch</text:span><text:span text:style-name="T116">;</text:span></text:p>
      <text:p text:style-name="P2"><text:span text:style-name="T117">ch<text:s/></text:span><text:span text:style-name="T118">=<text:s/></text:span><text:span text:style-name="T119">'o'</text:span><text:span text:style-name="T120">;</text:span></text:p>
      <text:p text:style-name="P2"><text:span text:style-name="T121">hello<text:s/></text:span><text:span text:style-name="T122">+=<text:s/></text:span><text:span text:style-name="T123">ch</text:span><text:span text:style-name="T124">;</text:span></text:p>
      <text:p text:style-name="P2"><text:span text:style-name="T124">Console.WriteLine(</text:span><text:span text:style-name="T125">hello</text:span><text:span text:style-name="T126">);<text:s/></text:span><text:span text:style-name="T127">// Kiírjuk a konzolra a végs</text:span><text:span text:style-name="T128">ő<text:s/></text:span><text:span text:style-name="T129">állapotot.</text:span></text:p>
      <text:p text:style-name="P2"><text:span text:style-name="T130">Console.ReadLine();</text:span></text:p>
      <text:p text:style-name="P2"><text:span text:style-name="T131"/></text:p>
      <text:p text:style-name="P2"><text:span text:style-name="T131">Ez egyáltalán nem hatékony módja a sztringek létrehozásának, de a változást kiválóan szemlélteti.</text:span></text:p>
      <text:p text:style-name="P2"><text:span text:style-name="T131"/></text:p>
      <text:p text:style-name="P2"><text:span text:style-name="T132">Feladat</text:span></text:p>
      <text:p text:style-name="P2"><text:span text:style-name="T133">Írjuk ki konzolra az "almafa" sztringet visszafelé változók segítségével.</text:span></text:p>
      <text:p text:style-name="P2"><text:span text:style-name="T133"/></text:p>
      <text:p text:style-name="P2"><text:span text:style-name="T134">Segítség</text:span></text:p>
      <text:p text:style-name="P2"><text:span text:style-name="T135">string<text:s/></text:span><text:span text:style-name="T136">str<text:s/></text:span><text:span text:style-name="T137">=<text:s/></text:span><text:span text:style-name="T138">"almafa"</text:span><text:span text:style-name="T139">;</text:span></text:p>
      <text:p text:style-name="P2"><text:span text:style-name="T139">string<text:s/></text:span><text:span text:style-name="T140">rts<text:s/></text:span><text:span text:style-name="T141">=<text:s/></text:span><text:span text:style-name="T142">""</text:span><text:span text:style-name="T143">;</text:span></text:p>
      <text:p text:style-name="P2"><text:span text:style-name="T143"/></text:p>
      <text:p text:style-name="P2"><text:span text:style-name="T143">for (int<text:s/></text:span><text:span text:style-name="T144">i</text:span><text:span text:style-name="T145"><text:s/>=<text:s/></text:span><text:span text:style-name="T146">str</text:span><text:span text:style-name="T147">.Length;<text:s/></text:span><text:span text:style-name="T148">i</text:span><text:span text:style-name="T149"><text:s/>&gt;=</text:span><text:span text:style-name="T150"><text:s/>0</text:span><text:span text:style-name="T151">;<text:s/></text:span><text:span text:style-name="T152">i</text:span><text:span text:style-name="T153">--)<text:s/></text:span><text:span text:style-name="T154">// Java nyelven<text:s/></text:span><text:span text:style-name="T155">str</text:span><text:span text:style-name="T156">.length()</text:span><text:span text:style-name="T157"><text:s/>-et kell használni.</text:span></text:p>
      <text:p text:style-name="P2"><text:span text:style-name="T158">{</text:span></text:p>
      <text:p text:style-name="P2"><text:span text:style-name="T158"><text:tab/></text:span><text:span text:style-name="T159">rts<text:s/></text:span><text:span text:style-name="T160">+=<text:s/></text:span><text:span text:style-name="T161">str</text:span><text:span text:style-name="T162">[</text:span><text:span text:style-name="T163">i</text:span><text:span text:style-name="T164">];</text:span></text:p>
      <text:p text:style-name="P2"><text:span text:style-name="T164">}</text:span></text:p>
      <text:p text:style-name="P2"><text:span text:style-name="T165"/></text:p>
      <text:p text:style-name="P2"><text:span text:style-name="T166">Extra feladat</text:span><text:span text:style-name="T167"/></text:p>
      <text:p text:style-name="P2"><text:span text:style-name="T167">Miért kell változókat és konstansokat használnunk a programunkban?</text:span></text:p>
      <text:p text:style-name="P2"><text:span text:style-name="T167">Mi a különbség a float és a double típusok között, milyen értékeket tárolhatunk bennük?</text:span></text:p>
      <text:p text:style-name="P2"><text:span text:style-name="T167">Mi az az immutable típus?</text:span><text:span text:style-name="T16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